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17cm" style:rel-column-width="65535*"/>
    </style:style>
    <style:style style:name="Tabulka2.A1" style:family="table-cell">
      <style:table-cell-properties fo:padding="0.097cm" fo:border="0.05pt solid #000000"/>
    </style:style>
    <style:style style:name="P1" style:family="paragraph" style:parent-style-name="Standard">
      <style:paragraph-properties style:text-autospace="none"/>
      <style:text-properties fo:color="#000000" fo:font-weight="bold" officeooo:paragraph-rsid="000eb5a5" style:font-weight-asian="bold" style:font-style-complex="italic"/>
    </style:style>
    <style:style style:name="P2" style:family="paragraph" style:parent-style-name="Standard">
      <style:paragraph-properties style:text-autospace="none"/>
      <style:text-properties fo:color="#000000" fo:font-weight="bold" officeooo:paragraph-rsid="000eb5a5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00eb5a5" style:font-weight-asian="bold" style:font-weight-complex="bold"/>
    </style:style>
    <style:style style:name="P4" style:family="paragraph" style:parent-style-name="Standard">
      <style:paragraph-properties style:text-autospace="none"/>
      <style:text-properties fo:color="#000000" fo:font-style="italic" officeooo:paragraph-rsid="000eb5a5" style:font-style-asian="italic" style:font-style-complex="italic"/>
    </style:style>
    <style:style style:name="P5" style:family="paragraph" style:parent-style-name="Standard">
      <style:paragraph-properties style:text-autospace="none"/>
      <style:text-properties fo:color="#000000" officeooo:paragraph-rsid="000eb5a5"/>
    </style:style>
    <style:style style:name="P6" style:family="paragraph" style:parent-style-name="Standard">
      <style:paragraph-properties style:text-autospace="none"/>
      <style:text-properties fo:color="#000000" fo:font-size="11pt" officeooo:paragraph-rsid="000eb5a5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officeooo:paragraph-rsid="000eb5a5"/>
    </style:style>
    <style:style style:name="P8" style:family="paragraph" style:parent-style-name="Standard">
      <style:paragraph-properties style:text-autospace="none"/>
      <style:text-properties officeooo:paragraph-rsid="000eb5a5"/>
    </style:style>
    <style:style style:name="P9" style:family="paragraph" style:parent-style-name="Standard">
      <style:paragraph-properties fo:text-align="center" style:justify-single-word="false"/>
      <style:text-properties officeooo:paragraph-rsid="000eb5a5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0eb5a5"/>
    </style:style>
    <style:style style:name="P11" style:family="paragraph" style:parent-style-name="Standard">
      <style:paragraph-properties fo:text-align="center" style:justify-single-word="false" fo:background-color="#cfe7f5" fo:padding="0.074cm" fo:border-left="none" fo:border-right="none" fo:border-top="none" fo:border-bottom="0.99pt solid #000000" style:join-border="false">
        <style:background-image/>
      </style:paragraph-properties>
      <style:text-properties officeooo:rsid="000f630e" officeooo:paragraph-rsid="000eb5a5"/>
    </style:style>
    <style:style style:name="P1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officeooo:rsid="000f630e" officeooo:paragraph-rsid="000eb5a5"/>
    </style:style>
    <style:style style:name="P13" style:family="paragraph" style:parent-style-name="Standard" style:master-page-name="Standard">
      <style:paragraph-properties fo:text-align="center" style:justify-single-word="false" style:page-number="auto" fo:background-color="#cfe7f5">
        <style:background-image/>
      </style:paragraph-properties>
      <style:text-properties fo:color="#000000" style:font-name="Times New Roman" fo:font-size="14pt" fo:font-weight="bold" officeooo:rsid="000cc7a3" officeooo:paragraph-rsid="000eb5a5" style:font-size-asian="14pt" style:font-weight-asian="bold" style:font-size-complex="14pt" style:font-weight-complex="bold"/>
    </style:style>
    <style:style style:name="T1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" style:family="text">
      <style:text-properties fo:color="#000000" fo:font-size="10pt" style:font-size-asian="10pt" style:font-size-complex="10pt" style:font-style-complex="italic"/>
    </style:style>
    <style:style style:name="T3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cc7a3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bold" officeooo:rsid="000b88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use-window-font-color="true" style:font-name="Times New Roman" fo:font-size="11.25pt" fo:letter-spacing="normal" fo:font-style="normal" style:text-underline-style="none" fo:font-weight="bold" style:font-weight-asian="bold" style:font-weight-complex="bold"/>
    </style:style>
    <style:style style:name="T8" style:family="text">
      <style:text-properties style:use-window-font-color="true" style:text-underline-style="none" fo:font-weight="bold" style:font-weight-asian="bold" style:font-weight-complex="bold"/>
    </style:style>
    <style:style style:name="T9" style:family="text">
      <style:text-properties style:use-window-font-color="true" style:font-name="Times New Roman" fo:font-size="14pt" style:text-underline-style="none" fo:font-weight="bold" officeooo:rsid="000cc7a3" style:font-size-asian="14pt" style:font-weight-asian="bold" style:font-size-complex="14pt" style:font-weight-complex="bold"/>
    </style:style>
    <style:style style:name="T10" style:family="text">
      <style:text-properties officeooo:rsid="000eb5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ákladní škola Škvorec, okres Praha – východ, Tyršova 130, 250 83 Škvorec</text:p>
      <text:p text:style-name="P11"><text:span text:style-name="Strong_20_Emphasis"><text:span text:style-name="T5">e-mail: </text:span></text:span><text:a xlink:type="simple" xlink:href="mailto:skolaskvorec@seznam.cz"><text:span text:style-name="T8">skolaskvorec@seznam.cz</text:span></text:a><text:span text:style-name="T5">, </text:span><text:span text:style-name="T6">tel:</text:span><text:span text:style-name="T9"> </text:span><text:span text:style-name="T7">725 521 692</text:span></text:p>
      <text:p text:style-name="P10"><text:span text:style-name="T4"/></text:p>
      <text:p text:style-name="P10"><text:span text:style-name="T4">ŽÁDOST O PŘIJETÍ DÍTĚTE K ZÁKLADNÍMU VZDĚLÁVÁNÍ </text:span></text:p>
      <text:p text:style-name="P10"><text:span text:style-name="T4"><text:s/>PŘESTUP Z JINÉ ŠKOLY</text:span></text:p>
      <text:p text:style-name="P9"/>
      <table:table table:name="Tabulka2" table:style-name="Tabulka2">
        <table:table-column table:style-name="Tabulka2.A"/>
        <table:table-row>
          <table:table-cell table:style-name="Tabulka2.A1" office:value-type="string">
            <text:p text:style-name="P1">1. Zákonný zástupce dítěte:</text:p>
            <text:p text:style-name="P4">Otec:</text:p>
            <text:p text:style-name="P5">jméno a příjmení: ……………………………………………………………………………............</text:p>
            <text:p text:style-name="P5"/>
            <text:p text:style-name="P5">datum narození: ……………………………………………………………………………...............</text:p>
            <text:p text:style-name="P5"/>
            <text:p text:style-name="P5">místo trvalého pobytu: ………………………………………………………………………............</text:p>
            <text:p text:style-name="P4">Matka:</text:p>
            <text:p text:style-name="P5">jméno a příjmení: …………………………………………………………………………................</text:p>
            <text:p text:style-name="P5"/>
            <text:p text:style-name="P5">datum narození: ……………………………………………………………………………..............</text:p>
            <text:p text:style-name="P5"/>
            <text:p text:style-name="P5">místo trvalého pobytu: ………………………………………………………………………............</text:p>
            <text:p text:style-name="P5"/>
            <text:p text:style-name="P5"/>
            <text:p text:style-name="P1">2. Ředitelka školy:</text:p>
            <text:p text:style-name="P5">jméno a příjmení: Mgr. <text:span text:style-name="T10">Marcela Šeblová</text:span></text:p>
            <text:p text:style-name="P5">škola: Základní škola <text:span text:style-name="T10">Škvorec</text:span>,okres Praha – východ</text:p>
            <text:p text:style-name="P5"/>
            <text:p text:style-name="P5"/>
            <text:p text:style-name="P3">ŽÁDOST O PŘIJETÍ K POVINNÉ ŠKOLNÍ DOCHÁZCE VE ŠK.R<text:span text:style-name="T10">OCE</text:span> 20…/20…</text:p>
            <text:p text:style-name="P2"/>
            <text:p text:style-name="P5">Žádám o přijetí dítěte ……………………………………………… dat. <text:span text:style-name="T10">n</text:span>ar. ……………..............</text:p>
            <text:p text:style-name="P8"><text:span text:style-name="T1"><text:s text:c="71"/></text:span><text:span text:style-name="T2">Jméno a příjmení</text:span></text:p>
            <text:p text:style-name="P5">trvalé bydliště dítěte……………………………………………………………………….................</text:p>
            <text:p text:style-name="P5"/>
            <text:p text:style-name="P5">k povinné školní docházce v ZŠ <text:span text:style-name="T10">Škvorec</text:span>, okres Praha - východ od …….…………………..............</text:p>
            <text:p text:style-name="P5"/>
            <text:p text:style-name="P6">Důvodem žádosti je : …......................................................................................................................................</text:p>
            <text:p text:style-name="P6"/>
            <text:p text:style-name="P6"/>
            <text:p text:style-name="P6"/>
            <text:p text:style-name="P6">V ________________________dne________________ <text:s text:c="16"/>_________________________________</text:p>
            <text:p text:style-name="P8"><text:span text:style-name="T3"><text:s text:c="10"/></text:span></text:p>
            <text:p text:style-name="P8"><text:span text:style-name="T3"/></text:p>
            <text:p text:style-name="P8"><text:span text:style-name="T3"><text:s text:c="110"/></text:span><text:span text:style-name="T2">Podpis zákonného zástupce</text:span></text:p>
            <text:p text:style-name="P8"><text:span text:style-name="T2"/></text:p>
            <text:p text:style-name="P5">Dosud naše dítě navštěvovalo ZŠ ………………………………………………………...................</text:p>
            <text:p text:style-name="P5"/>
            <text:p text:style-name="P5">Adresa školy: …………………………………………………………..............................................</text:p>
            <text:p text:style-name="P5"/>
            <text:p text:style-name="P5">Telefon: …….............</text:p>
            <text:p text:style-name="P5"/>
            <text:p text:style-name="P5"/>
            <text:p text:style-name="P7">Kontaktní telefon na rodiče: …...........................</text:p>
            <text:p text:style-name="P7"/>
          </table:table-cell>
        </table:table-row>
      </table:table>
      <text:p text:style-name="P12"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9:33:52.974000000</meta:creation-date>
    <dc:date>2015-10-21T19:48:49.650000000</dc:date>
    <meta:editing-duration>P0D</meta:editing-duration>
    <meta:editing-cycles>1</meta:editing-cycles>
    <meta:document-statistic meta:table-count="1" meta:image-count="0" meta:object-count="0" meta:page-count="2" meta:paragraph-count="29" meta:word-count="135" meta:character-count="1703" meta:non-whitespace-character-count="1385"/>
    <meta:generator>LibreOffice/4.1.1.2$Windows_x86 LibreOffice_project/7e4286b58adc75a14f6d83f53a03b6c11fa2903</meta:generator>
  </office:meta>
</office:document-meta>
</file>