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2384" officeooo:paragraph-rsid="00152384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f630e" officeooo:paragraph-rsid="00152384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cfe7f5" fo:padding="0.074cm" fo:border-left="none" fo:border-right="none" fo:border-top="none" fo:border-bottom="0.99pt solid #000000" style:join-border="false">
        <style:background-image/>
      </style:paragraph-properties>
      <style:text-properties officeooo:rsid="000f630e" officeooo:paragraph-rsid="00152384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#cfe7f5">
        <style:background-image/>
      </style:paragraph-properties>
      <style:text-properties fo:color="#000000" style:font-name="Times New Roman" fo:font-size="14pt" fo:font-weight="bold" officeooo:rsid="000cc7a3" officeooo:paragraph-rsid="0015238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16pt" fo:font-weight="bold" officeooo:rsid="00152384" officeooo:paragraph-rsid="00152384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6pt" fo:font-weight="bold" officeooo:rsid="00152384" officeooo:paragraph-rsid="001605ea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-BoldMT" fo:font-size="13pt" fo:font-weight="bold" officeooo:rsid="00152384" officeooo:paragraph-rsid="00152384" style:font-size-asian="13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-BoldMT" fo:font-size="13pt" fo:font-weight="bold" officeooo:rsid="00152384" officeooo:paragraph-rsid="001605ea" style:font-size-asian="13pt" style:font-weight-asian="bold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MT" fo:font-size="13pt" officeooo:paragraph-rsid="00152384" style:font-size-asian="13pt" style:font-size-complex="13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MT" fo:font-size="13pt" officeooo:paragraph-rsid="001605ea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f630e" officeooo:paragraph-rsid="0015238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f630e" officeooo:paragraph-rsid="001605ea" style:font-weight-asian="bold" style:font-weight-complex="bold"/>
    </style:style>
    <style:style style:name="P14" style:family="paragraph" style:parent-style-name="Standard">
      <style:text-properties officeooo:rsid="00152384" officeooo:paragraph-rsid="001605ea"/>
    </style:style>
    <style:style style:name="P15" style:family="paragraph" style:parent-style-name="Standard">
      <style:text-properties officeooo:rsid="00152384" officeooo:paragraph-rsid="00152384"/>
    </style:style>
    <style:style style:name="P1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MT" fo:font-size="13pt" officeooo:paragraph-rsid="00152384" style:font-size-asian="13pt" style:font-size-complex="13pt"/>
    </style:style>
    <style:style style:name="P17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MT" fo:font-size="13pt" officeooo:paragraph-rsid="001605ea" style:font-size-asian="13pt" style:font-size-complex="13pt"/>
    </style:style>
    <style:style style:name="P18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officeooo:rsid="000cc7a3" officeooo:paragraph-rsid="001605ea"/>
    </style:style>
    <style:style style:name="P19" style:family="paragraph" style:parent-style-name="Standard">
      <style:paragraph-properties fo:text-align="center" style:justify-single-word="false" fo:background-color="#cfe7f5" fo:padding="0.074cm" fo:border-left="none" fo:border-right="none" fo:border-top="none" fo:border-bottom="0.99pt solid #000000" style:join-border="false">
        <style:background-image/>
      </style:paragraph-properties>
      <style:text-properties officeooo:rsid="000f630e" officeooo:paragraph-rsid="001605ea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-BoldMT" fo:font-size="16pt" fo:font-weight="bold" officeooo:rsid="00152384" officeooo:paragraph-rsid="00152384" style:font-size-asian="16pt" style:font-weight-asian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-BoldMT" fo:font-size="16pt" fo:font-weight="bold" officeooo:rsid="00152384" officeooo:paragraph-rsid="00152384" style:font-size-asian="16pt" style:font-weight-asian="bold"/>
    </style:style>
    <style:style style:name="P22" style:family="paragraph" style:parent-style-name="Table_20_Contents">
      <style:paragraph-properties fo:line-height="150%"/>
      <style:text-properties officeooo:paragraph-rsid="001605ea"/>
    </style:style>
    <style:style style:name="T1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cc7a3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b8857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style:font-weight-asian="bold" style:font-weight-complex="bold"/>
    </style:style>
    <style:style style:name="T4" style:family="text">
      <style:text-properties style:use-window-font-color="true" style:text-underline-style="none" fo:font-weight="bold" style:font-weight-asian="bold" style:font-weight-complex="bold"/>
    </style:style>
    <style:style style:name="T5" style:family="text">
      <style:text-properties style:use-window-font-color="true" style:font-name="Times New Roman" fo:font-size="14pt" style:text-underline-style="none" fo:font-weight="bold" officeooo:rsid="000cc7a3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Škvorec, okres Praha – východ, Tyršova 130, 250 83 Škvorec</text:p>
      <text:p text:style-name="P3"><text:span text:style-name="Strong_20_Emphasis"><text:span text:style-name="T1">e-mail: </text:span></text:span><text:a xlink:type="simple" xlink:href="mailto:skolaskvorec@seznam.cz"><text:span text:style-name="T4">skolaskvorec@seznam.cz</text:span></text:a><text:span text:style-name="T1">, </text:span><text:span text:style-name="T2">tel:</text:span><text:span text:style-name="T5"> </text:span><text:span text:style-name="T3">725 521 692</text:span></text:p>
      <text:p text:style-name="P2"/>
      <text:p text:style-name="P2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6">Žádost o uvolnění žáka z vyučování</text:p>
            <text:p text:style-name="P8"/>
            <text:p text:style-name="P10">Žádám o uvolnění mého syna/ mé dcery _________________________________________________________________</text:p>
            <text:p text:style-name="P10">z vyučování dne ____________od _________hodin do ________________hodin.</text:p>
            <text:p text:style-name="P11">z důvodu _________________________________________________________________Dítě odchází - samo / s doprovodem ____________________________________ </text:p>
            <text:p text:style-name="P11"/>
            <text:p text:style-name="P11">Odchodem dítěte z budovy školy přebírá plnou odpovědnost zákonný zástupce. </text:p>
            <text:p text:style-name="P16"/>
            <text:p text:style-name="P10"><text:s text:c="73"/>_____________________________</text:p>
            <text:p text:style-name="P10"><text:s text:c="80"/>podpis zákonného zástupce</text:p>
            <text:p text:style-name="P4"/>
          </table:table-cell>
        </table:table-row>
      </table:table>
      <text:p text:style-name="P1"/>
      <text:p text:style-name="P1"/>
      <text:p text:style-name="P18"><text:span text:style-name="T6">Základní škola Škvorec, okres Praha – východ, Tyršova 130, 250 83 Škvorec</text:span></text:p>
      <text:p text:style-name="P19"><text:span text:style-name="Strong_20_Emphasis"><text:span text:style-name="T1">e-mail: </text:span></text:span><text:a xlink:type="simple" xlink:href="mailto:skolaskvorec@seznam.cz"><text:span text:style-name="T4">skolaskvorec@seznam.cz</text:span></text:a><text:span text:style-name="T1">, </text:span><text:span text:style-name="T2">tel:</text:span><text:span text:style-name="T5"> </text:span><text:span text:style-name="T3">725 521 692</text:span></text:p>
      <text:p text:style-name="P13"/>
      <text:p text:style-name="P13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7">Žádost o uvolnění žáka z vyučování</text:p>
            <text:p text:style-name="P9"/>
            <text:p text:style-name="P11">Žádám o uvolnění mého syna/ mé dcery _________________________________________________________________</text:p>
            <text:p text:style-name="P11">z vyučování dne ____________od _________hodin do ________________hodin.</text:p>
            <text:p text:style-name="P11">z důvodu _________________________________________________________________Dítě odchází - samo / s doprovodem ____________________________________ </text:p>
            <text:p text:style-name="P11"/>
            <text:p text:style-name="P11">Odchodem dítěte z budovy školy přebírá plnou odpovědnost zákonný zástupce. </text:p>
            <text:p text:style-name="P17"/>
            <text:p text:style-name="P11"><text:s text:c="73"/>_____________________________</text:p>
            <text:p text:style-name="P11"><text:soft-page-break/><text:s text:c="80"/>podpis zákonného zástupce</text:p>
            <text:p text:style-name="P22"/>
          </table:table-cell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8:57:18.739000000</meta:creation-date>
    <dc:date>2015-10-23T21:07:52.340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2" meta:image-count="0" meta:object-count="0" meta:page-count="2" meta:paragraph-count="18" meta:word-count="124" meta:character-count="1512" meta:non-whitespace-character-count="1094"/>
  </office:meta>
</office:document-meta>
</file>